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mily-generic="system"/>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loext:opacity="100%" style:font-name="sans-serif"/>
    </style:style>
    <style:style style:name="P4" style:family="paragraph" style:parent-style-name="Standard">
      <loext:graphic-properties draw:fill="none"/>
      <style:paragraph-properties fo:margin-left="7.999cm" fo:margin-right="0cm" fo:text-align="end" style:justify-single-word="false" fo:hyphenation-ladder-count="no-limit" fo:text-indent="0cm" style:auto-text-indent="false" fo:background-color="transparent">
        <style:tab-stops/>
      </style:paragraph-properties>
      <style:text-properties fo:color="#000000" loext:opacity="100%" style:font-name="sans-serif" fo:font-weight="bold" style:font-weight-asian="bold" style:font-weight-complex="bold" fo:hyphenate="false" loext:hyphenation-no-caps="false" loext:hyphenation-no-last-word="false" loext:hyphenation-word-char-count="no-limit" loext:hyphenation-zone="no-limit"/>
    </style:style>
    <style:style style:name="P5" style:family="paragraph" style:parent-style-name="Standard">
      <style:text-properties fo:color="#000000" loext:opacity="100%"/>
    </style:style>
    <style:style style:name="P6" style:family="paragraph" style:parent-style-name="Standard">
      <style:paragraph-properties fo:text-align="justify" style:justify-single-word="false"/>
      <style:text-properties fo:color="#000000" loext:opacity="100%"/>
    </style:style>
    <style:style style:name="P7" style:family="paragraph" style:parent-style-name="Standard">
      <loext:graphic-properties draw:fill="none"/>
      <style:paragraph-properties fo:margin-left="7.999cm" fo:margin-right="0cm" fo:text-align="end"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tab-stops/>
      </style:paragraph-properties>
      <style:text-properties officeooo:paragraph-rsid="001750d1" fo:hyphenate="false"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tab-stops/>
      </style:paragraph-properties>
      <style:text-properties officeooo:paragraph-rsid="00178591"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7.999cm" fo:margin-right="0cm" fo:text-align="end" style:justify-single-word="false" fo:hyphenation-ladder-count="no-limit" fo:text-indent="0cm" style:auto-text-indent="false" fo:background-color="transparent">
        <style:tab-stops/>
      </style:paragraph-properties>
      <style:text-properties style:font-name="sans-serif" fo:font-weight="bold" style:font-weight-asian="bold" style:font-weight-complex="bold" fo:hyphenate="false" loext:hyphenation-no-caps="false" loext:hyphenation-no-last-word="false" loext:hyphenation-word-char-count="no-limit" loext:hyphenation-zone="no-limit"/>
    </style:style>
    <style:style style:name="P11" style:family="paragraph" style:parent-style-name="Standard" style:master-page-name="MP0">
      <loext:graphic-properties draw:fill="none"/>
      <style:paragraph-properties fo:margin-left="0cm" fo:margin-right="0cm" fo:text-align="start" style:justify-single-word="false" fo:hyphenation-ladder-count="no-limit" fo:text-indent="0cm" style:auto-text-indent="false" style:page-number="auto" fo:break-before="page" fo:background-color="transparent">
        <style:tab-stops/>
      </style:paragraph-properties>
      <style:text-properties officeooo:paragraph-rsid="00178591" fo:hyphenate="false" loext:hyphenation-no-caps="false" loext:hyphenation-no-last-word="false" loext:hyphenation-word-char-count="no-limit" loext:hyphenation-zone="no-limit"/>
    </style:style>
    <style:style style:name="P12" style:family="paragraph" style:parent-style-name="Standard" style:list-style-name="L1">
      <style:paragraph-properties fo:text-align="justify" style:justify-single-word="false"/>
      <style:text-properties fo:color="#000000" loext:opacity="100%" style:font-name="sans-serif"/>
    </style:style>
    <style:style style:name="P13" style:family="paragraph" style:parent-style-name="Standard" style:list-style-name="L1">
      <style:paragraph-properties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180fa7"/>
    </style:style>
    <style:style style:name="T1" style:family="text">
      <style:text-properties style:font-name="sans-serif" fo:font-weight="bold" style:font-weight-asian="bold" style:font-weight-complex="bold"/>
    </style:style>
    <style:style style:name="T2" style:family="text">
      <style:text-properties style:font-name="sans-serif" fo:font-weight="bold" officeooo:rsid="001750d1" style:font-weight-asian="bold" style:font-weight-complex="bold"/>
    </style:style>
    <style:style style:name="T3" style:family="text">
      <style:text-properties style:font-name="sans-serif" fo:font-weight="bold" officeooo:rsid="00178591" style:font-weight-asian="bold" style:font-weight-complex="bold"/>
    </style:style>
    <style:style style:name="T4" style:family="text">
      <style:text-properties fo:color="#000000" loext:opacity="100%"/>
    </style:style>
    <style:style style:name="T5" style:family="text">
      <style:text-properties fo:color="#000000" loext:opacity="100%" style:font-name="sans-serif"/>
    </style:style>
    <style:style style:name="T6" style:family="text">
      <style:text-properties fo:color="#000000" loext:opacity="100%" style:font-name="sans-serif" fo:font-weight="bold" style:font-weight-asian="bold" style:font-weight-complex="bold"/>
    </style:style>
    <style:style style:name="T7" style:family="text">
      <style:text-properties fo:color="#000000" loext:opacity="100%" style:font-name="sans-serif" fo:font-weight="bold" officeooo:rsid="00178591" style:font-weight-asian="bold" style:font-weight-complex="bold"/>
    </style:style>
    <style:style style:name="T8" style:family="text">
      <style:text-properties fo:color="#000000" loext:opacity="100%" style:font-name="sans-serif" fo:font-weight="bold" officeooo:rsid="00180fa7" style:font-weight-asian="bold" style:font-weight-complex="bold"/>
    </style:style>
    <style:style style:name="T9" style:family="text">
      <style:text-properties fo:color="#000000" loext:opacity="100%" style:font-name="sans-serif" officeooo:rsid="00180fa7"/>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Police_20_par_20_défaut"><text:span text:style-name="T7">Non</text:span></text:span></text:p>
      <text:p text:style-name="P9"><text:span text:style-name="Police_20_par_20_défaut"><text:span text:style-name="T7">Adresse</text:span></text:span></text:p>
      <text:p text:style-name="P9"><text:span text:style-name="Police_20_par_20_défaut"><text:span text:style-name="T7">Ville</text:span></text:span></text:p>
      <text:p text:style-name="P8"><text:span text:style-name="Police_20_par_20_défaut"/></text:p>
      <text:p text:style-name="P10">Monsieur le Président de la République<text:bookmark text:name="page3R_mcid3"/></text:p>
      <text:p text:style-name="P4">Palais de l'Élysée<text:bookmark text:name="page3R_mcid4"/></text:p>
      <text:p text:style-name="P4">55, rue du Faubourg-Saint-Honoré</text:p>
      <text:p text:style-name="P7"><text:span text:style-name="Police_20_par_20_défaut"><text:span text:style-name="T6">75008 PARIS</text:span></text:span></text:p>
      <text:p text:style-name="P8"><text:span text:style-name="Police_20_par_20_défaut"/></text:p>
      <text:p text:style-name="P8"><text:span text:style-name="Police_20_par_20_défaut"><text:span text:style-name="T3">A ville</text:span></text:span><text:span text:style-name="Police_20_par_20_défaut"><text:span text:style-name="T2">, l</text:span></text:span><text:span text:style-name="Police_20_par_20_défaut"><text:span text:style-name="T1">e </text:span></text:span><text:span text:style-name="Police_20_par_20_défaut"><text:span text:style-name="T3">date</text:span></text:span></text:p>
      <text:p text:style-name="P5"/>
      <text:p text:style-name="P1"><text:span text:style-name="Police_20_par_20_défaut"/></text:p>
      <text:p text:style-name="P1"><text:span text:style-name="Police_20_par_20_défaut"/></text:p>
      <text:p text:style-name="P1"><text:bookmark text:name="page3R_mcid5"/><text:bookmark text:name="page3R_mcid9"/><text:bookmark text:name="page3R_mcid8"/><text:bookmark text:name="page3R_mcid7"/><text:bookmark text:name="page3R_mcid6"/><text:span text:style-name="Police_20_par_20_défaut"><text:span text:style-name="T6">Objet :</text:span></text:span><text:span text:style-name="Police_20_par_20_défaut"><text:span text:style-name="T5"> Contrôle technique des deux-roues motorisés</text:span></text:span></text:p>
      <text:p text:style-name="P6"/>
      <text:p text:style-name="P6"/>
      <text:p text:style-name="P6"/>
      <text:p text:style-name="P1"><text:bookmark text:name="page3R_mcid10"/><text:bookmark text:name="page3R_mcid12"/><text:bookmark text:name="page3R_mcid11"/><text:span text:style-name="Police_20_par_20_défaut"><text:span text:style-name="T5">Monsieur le Président,</text:span></text:span></text:p>
      <text:p text:style-name="P6"/>
      <text:p text:style-name="P6"/>
      <text:p text:style-name="P1"><text:span text:style-name="Police_20_par_20_défaut"><text:span text:style-name="T5">Par la présente, je souhaite vous interpeller au sujet du contrôle technique des deux-roues motorisés.</text:span></text:span></text:p>
      <text:p text:style-name="P3"><text:bookmark text:name="page3R_mcid15"/><text:bookmark text:name="page3R_mcid16"/></text:p>
      <text:p text:style-name="P1"><text:span text:style-name="Police_20_par_20_défaut"><text:span text:style-name="T5">Je suis motard et en tant qu’usager vulnérable, je suis conscient des dangers de cette pratique et c’est à ce titre que je refuse la mise en place du contrôle technique des 2RM</text:span></text:span><text:span text:style-name="T4"> </text:span><text:span text:style-name="Police_20_par_20_défaut"><text:span text:style-name="T5">(deux-roues motorisés).</text:span></text:span></text:p>
      <text:p text:style-name="P3"><text:bookmark text:name="page3R_mcid17"/><text:bookmark text:name="page3R_mcid18"/></text:p>
      <text:p text:style-name="P1"><text:span text:style-name="Police_20_par_20_défaut"><text:span text:style-name="T5">Pourquoi ce refus tout net ?</text:span></text:span><text:bookmark text:name="page3R_mcid19"/></text:p>
      <text:list text:style-name="L1">
        <text:list-item>
          <text:p text:style-name="P12">Parce que ce CT est inutile : moins de 0,3 % des accidents des 2RM sont dû à une défaillance technique.<text:bookmark text:name="page3R_mcid20"/></text:p>
        </text:list-item>
        <text:list-item>
          <text:p text:style-name="P13"><text:span text:style-name="Police_20_par_20_défaut"><text:span text:style-name="T5">Parce que ce CT nous met en danger en détournant</text:span></text:span><text:span text:style-name="T4"> </text:span><text:span text:style-name="Police_20_par_20_défaut"><text:span text:style-name="T5">l’attention</text:span></text:span><text:span text:style-name="T4"> </text:span><text:span text:style-name="Police_20_par_20_défaut"><text:span text:style-name="T5">des responsables politiques des vraies causes d</text:span></text:span><text:span text:style-name="T4">’</text:span><text:span text:style-name="Police_20_par_20_défaut"><text:span text:style-name="T5">accidents</text:span></text:span><text:span text:style-name="T4"> </text:span><text:span text:style-name="Police_20_par_20_défaut"><text:span text:style-name="T5">que sont le mauvais état, le non-respect des normes pour les infrastructures routières (30 % des accidents sont liés au facteur infrastructure) et le manque de formations de certains usagers en VL et PL dans la prise en compte des usagers vulnérables.</text:span></text:span><text:bookmark text:name="page3R_mcid21"/></text:p>
        </text:list-item>
        <text:list-item>
          <text:p text:style-name="P13"><text:span text:style-name="Police_20_par_20_défaut"><text:span text:style-name="T5">Parce que ce CT est une dépense inutile ; contrôle que les motards effectue par eux-mêmes <text:s/>ou que nos concessionnaires moto effectuent. Quitte à dépenser des euros, les motards préfèrent les mettre dans l’achat d’un casque, d’un blouson, de gants, de bottes ou bien de pneumatiques ... bien plus utiles pour notre sécurité.</text:span></text:span></text:p>
          <text:p text:style-name="P13"><text:bookmark text:name="page3R_mcid22"/><text:span text:style-name="Police_20_par_20_défaut"/></text:p>
        </text:list-item>
      </text:list>
      <text:p text:style-name="P2"><text:span text:style-name="Police_20_par_20_défaut"><text:span text:style-name="T6">Nous le savons tous et vous le savez.</text:span></text:span></text:p>
      <text:p text:style-name="P2"><text:span text:style-name="Police_20_par_20_défaut"/></text:p>
      <text:p text:style-name="P3"><text:bookmark text:name="page3R_mcid23"/><text:bookmark text:name="page3R_mcid24"/></text:p>
      <text:p text:style-name="P3">Vous avez accordé votre confiance à la FFM (Fédération Française de Motocyclisme) et à la FFMC (Fédération Française des Motards en Colère) pour rédiger avec M. Djebarri (alors Ministre des Transports) des mesures alternatives permettant de déroger au CT européen conformément à la directive 2014/45.<text:bookmark text:name="page3R_mcid25"/><text:bookmark text:name="page3R_mcid26"/></text:p>
      <text:p text:style-name="P6"/>
      <text:p text:style-name="P1"><text:span text:style-name="Police_20_par_20_défaut"><text:span text:style-name="T5">Les associations d’usagers</text:span></text:span><text:span text:style-name="T4"> </text:span><text:span text:style-name="Police_20_par_20_défaut"><text:span text:style-name="T5">2RM, les motards, conscients des enjeux de société ont pris en compte la santé de notre planète dans l’écriture de ces</text:span></text:span><text:span text:style-name="T4"> </text:span><text:span text:style-name="Police_20_par_20_défaut"><text:span text:style-name="T5">mesures</text:span></text:span><text:span text:style-name="T4"> </text:span><text:span text:style-name="Police_20_par_20_défaut"><text:span text:style-name="T5">alternatives. Dans le cadre de la transition écologique, la moto est une solution pour fluidifier la circulation urbaine</text:span></text:span><text:span text:style-name="T4"> </text:span><text:span text:style-name="Police_20_par_20_défaut"><text:span text:style-name="T5">(moins d’encombrement, stationnement plus facile, moins de consommation). Ces </text:span></text:span><text:soft-page-break/><text:span text:style-name="Police_20_par_20_défaut"><text:span text:style-name="T5">alternatives, dont certaines sont en place depuis plusieurs années, n’ont pas été rejetées par la Commission Européenne. De ce fait, un vrai travail de prévention allait se mettre en place quand le Conseil d’État faisant fi de</text:span></text:span><text:span text:style-name="T4"> </text:span><text:span text:style-name="Police_20_par_20_défaut"><text:span text:style-name="T5">l’avis</text:span></text:span><text:span text:style-name="T4"> </text:span><text:span text:style-name="Police_20_par_20_défaut"><text:span text:style-name="T5">favorable tacite de la Commission Européenne, de l</text:span></text:span><text:span text:style-name="T4">’</text:span><text:span text:style-name="Police_20_par_20_défaut"><text:span text:style-name="T5">avis positif de votre ministre,</text:span></text:span><text:span text:style-name="T4"> </text:span><text:span text:style-name="Police_20_par_20_défaut"><text:span text:style-name="T5">donc de vous-même Monsieur le Président, en répondant à 3 associations s’affichant</text:span></text:span><text:span text:style-name="T4"> </text:span><text:span text:style-name="Police_20_par_20_défaut"><text:span text:style-name="T5">écologiques mais surtout anti-motos et financièrement pro-vélos électriques (conflit d’intérêt dénoncé par</text:span></text:span><text:span text:style-name="T4"> </text:span><text:span text:style-name="Police_20_par_20_défaut"><text:span text:style-name="T5">la FFMC) décide d’imposer le CT aux 2RM</text:span></text:span><text:span text:style-name="T4"> </text:span><text:span text:style-name="Police_20_par_20_défaut"><text:span text:style-name="T5">fin octobre 2022 !</text:span></text:span></text:p>
      <text:p text:style-name="P1"><text:bookmark text:name="page3R_mcid27"/><text:bookmark text:name="page3R_mcid28"/><text:span text:style-name="Police_20_par_20_défaut"><text:span text:style-name="T5">Monsieur le Président, la pratique du</text:span></text:span><text:span text:style-name="T4"> </text:span><text:span text:style-name="Police_20_par_20_défaut"><text:span text:style-name="T5">2RM n’est pas uniquement une activité de</text:span></text:span><text:span text:style-name="T4"> </text:span><text:span text:style-name="Police_20_par_20_défaut"><text:span text:style-name="T5">loisirs, elle répond de plus en plus aux obligations de déplacement d’un nombre croissant de français</text:span></text:span><text:span text:style-name="T4"> </text:span><text:span text:style-name="Police_20_par_20_défaut"><text:span text:style-name="T5">(plus pratique, plus économique). Ces français qui habitent trop loin des villes pour bénéficier des réseaux de transports collectifs (bus, tram, métro ...) et qui</text:span></text:span><text:span text:style-name="T4"> </text:span><text:span text:style-name="Police_20_par_20_défaut"><text:span text:style-name="T5">ne sont pas des nantis, loin s’en faut</text:span></text:span><text:span text:style-name="T4"> </text:span><text:span text:style-name="Police_20_par_20_défaut"><text:span text:style-name="T5">!</text:span></text:span><text:bookmark text:name="page3R_mcid29"/><text:span text:style-name="Police_20_par_20_défaut"><text:span text:style-name="T5"> Nous refusons ce CT. Nous refusons d</text:span></text:span><text:span text:style-name="T4">’</text:span><text:span text:style-name="Police_20_par_20_défaut"><text:span text:style-name="T5">être rackettés par des sociétés de contrôle technique.</text:span></text:span></text:p>
      <text:p text:style-name="P3"><text:bookmark text:name="page3R_mcid30"/><text:bookmark text:name="page3R_mcid31"/></text:p>
      <text:p text:style-name="P1"><text:span text:style-name="Police_20_par_20_défaut"><text:span text:style-name="T5">Monsieur le Président, conscient des éléments de bon sens développés ci-dessus, vous vous êtes engagés en août 2021 à ne pas embêter l</text:span></text:span><text:span text:style-name="T4">’</text:span><text:span text:style-name="Police_20_par_20_défaut"><text:span text:style-name="T5">usager 2RM. Il est temps d</text:span></text:span><text:span text:style-name="T4">’</text:span><text:span text:style-name="Police_20_par_20_défaut"><text:span text:style-name="T5">intervenir, d</text:span></text:span><text:span text:style-name="T4">’</text:span><text:span text:style-name="Police_20_par_20_défaut"><text:span text:style-name="T5">interpeller</text:span></text:span><text:span text:style-name="T4"> </text:span><text:span text:style-name="Police_20_par_20_défaut"><text:span text:style-name="T5">le Conseil d’État</text:span></text:span><text:span text:style-name="T4"> </text:span><text:span text:style-name="Police_20_par_20_défaut"><text:span text:style-name="T5">pour que cesse enfin cette situation ubuesque dont plus de 4 millions de motards font les frais.</text:span></text:span><text:bookmark text:name="page3R_mcid32"/></text:p>
      <text:p text:style-name="P3">Pouvons-nous compter sur vous pour mettre fin à cette prise en otage des usagers 2RM ?<text:bookmark text:name="page3R_mcid33"/></text:p>
      <text:p text:style-name="P3">Pouvons-nous compter sur vous pour mettre en place de vraies mesures de sécurité routière ?<text:bookmark text:name="page3R_mcid34"/><text:bookmark text:name="page3R_mcid35"/></text:p>
      <text:p text:style-name="P3"/>
      <text:p text:style-name="P3"/>
      <text:p text:style-name="P1"><text:span text:style-name="Police_20_par_20_défaut"><text:span text:style-name="T5">Recevez, Monsieur le Président, l’expression de mes respectueuses salutations motardes.</text:span></text:span></text:p>
      <text:p text:style-name="P1"><text:span text:style-name="Police_20_par_20_défaut"><text:span text:style-name="T5"/></text:span></text:p>
      <text:p text:style-name="P1"><text:span text:style-name="Police_20_par_20_défaut"><text:span text:style-name="T5"/></text:span></text:p>
      <text:p text:style-name="P1"><text:span text:style-name="Police_20_par_20_défaut"><text:span text:style-name="T5"/></text:span></text:p>
      <text:p text:style-name="P1"><text:span text:style-name="Police_20_par_20_défaut"><text:span text:style-name="T5"/></text:span></text:p>
      <text:p text:style-name="P15"><text:span text:style-name="Police_20_par_20_défaut"><text:span text:style-name="T8">Signature</text:span></text:span></text:p>
      <text:p text:style-name="P1"><text:span text:style-name="Police_20_par_20_défaut"/></text:p>
      <text:p text:style-name="P6"/>
      <text:p text:style-name="P6"/>
      <text:p text:style-name="P6"/>
      <text:p text:style-name="P6"><text:s/></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mily-generic="system"/>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23-04-13T08:30:00Z</meta:creation-date>
    <dc:date>2023-04-15T10:22:22.868000000</dc:date>
    <meta:editing-cycles>10</meta:editing-cycles>
    <meta:editing-duration>PT27M56S</meta:editing-duration>
    <meta:print-date>2023-04-14T10:39:18.508000000</meta:print-date>
    <meta:document-statistic meta:table-count="0" meta:image-count="0" meta:object-count="0" meta:page-count="2" meta:paragraph-count="27" meta:word-count="585" meta:character-count="3641" meta:non-whitespace-character-count="3083"/>
    <meta:template xlink:type="simple" xlink:actuate="onRequest" xlink:title="" xlink:href="../../../Downloads/2023-04-13_proposition%20courrier%20denis%2044(1).odt/Normal"/>
  </office:meta>
</office:document-meta>
</file>